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03f6df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2pt" officeooo:paragraph-rsid="0003f6df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style:text-autospace="none"/>
      <style:text-properties style:font-name="TimesNewRomanPSMT" fo:font-size="10pt" style:text-underline-style="none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4" style:family="paragraph" style:parent-style-name="Standard" style:list-style-name="L1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 style:writing-mode="lr-tb"/>
      <style:text-properties style:font-name="TimesNewRomanPSMT" fo:font-size="10pt" officeooo:rsid="001bfc84" officeooo:paragraph-rsid="00052c25" style:font-name-asian="TimesNewRomanPSMT" style:font-size-asian="10pt" style:font-name-complex="TimesNewRomanPSMT" style:font-size-complex="10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officeooo:rsid="0003f6d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.512....................<text:tab/><text:tab/><text:tab/><text:tab/><text:tab/><text:tab/><text:tab/>Zgierz, dnia ............................<text:tab/><text:tab/><text:tab/><text:tab/><text:tab/><text:tab/></text:p>
      <text:p text:style-name="P1"><text:tab/><text:tab/><text:tab/><text:tab/><text:tab/><text:tab/><text:tab/><text:tab/><text:tab/></text:p>
      <text:p text:style-name="P1"/>
      <text:p text:style-name="P6">………………………………………….</text:p>
      <text:p text:style-name="P6">………………………………………….</text:p>
      <text:p text:style-name="P6">………………………………………….</text:p>
      <text:p text:style-name="P1"><text:tab/><text:tab/><text:tab/><text:tab/><text:tab/><text:tab/><text:tab/><text:tab/></text:p>
      <text:p text:style-name="P1"><text:tab/><text:tab/><text:tab/><text:tab/><text:tab/><text:tab/><text:tab/><text:tab/><text:tab/><text:span text:style-name="T3">Starostwo Powiatowe</text:span></text:p>
      <text:p text:style-name="P7"><text:tab/><text:tab/><text:tab/><text:tab/><text:tab/><text:tab/><text:tab/><text:tab/><text:tab/>w Zgierzu</text:p>
      <text:p text:style-name="P7"><text:tab/><text:tab/><text:tab/><text:tab/><text:tab/><text:tab/><text:tab/><text:tab/><text:tab/>ul. Sadowa 6A</text:p>
      <text:p text:style-name="P7"><text:tab/><text:tab/><text:tab/><text:tab/><text:tab/><text:tab/><text:tab/><text:tab/><text:tab/>95-100 Zgierz</text:p>
      <text:p text:style-name="P1"/>
      <text:p text:style-name="P10"><text:tab/><text:tab/></text:p>
      <text:p text:style-name="P10"/>
      <text:p text:style-name="P11">WNIOSEK</text:p>
      <text:p text:style-name="P11">O WYKREŚLENIE Z EWIDENCJI STOWARZYSZEŃ ZWYKŁYCH</text:p>
      <text:p text:style-name="P12"/>
      <text:p text:style-name="P4"><text:tab/>Zgodnie z art. 36 ustawy z dnia 7 kwietnia 1989r. Prawo o stowarzyszeniach <text:line-break/>(Dz. U. z 201<text:span text:style-name="T4">7</text:span> r., poz. <text:span text:style-name="T4">210</text:span>) oraz regulaminem Stowarzyszenia wnosimy <text:span text:style-name="T1">o</text:span> <text:span text:style-name="T1">wykreślenie <text:line-break/>z ewidencji Starosty Zgierskiego stowarzyszenia zwykłego</text:span> <text:span text:style-name="T4">p</text:span>o<text:span text:style-name="T4">d</text:span> <text:s/>nazw<text:span text:style-name="T4">ą </text:span>….................................</text:p>
      <text:p text:style-name="P3">…......................................................................................................................................................... <text:s text:c="11"/></text:p>
      <text:p text:style-name="P3">z siedzibą ........................................................................................................................................….</text:p>
      <text:p text:style-name="P3"/>
      <text:p text:style-name="P3">Jednocześnie informujemy, że likwidacja stowarzyszenia została zakończona.</text:p>
      <text:p text:style-name="P3"/>
      <text:p text:style-name="P8"/>
      <text:p text:style-name="P8"/>
      <text:p text:style-name="P1"/>
      <text:p text:style-name="P1"><text:tab/><text:tab/><text:tab/><text:tab/><text:tab/><text:tab/><text:tab/><text:tab/><text:span text:style-name="T2">Podpis przedstawiciela/ członków zarządu</text:span></text:p>
      <text:p text:style-name="P9"><text:tab/><text:tab/><text:tab/><text:tab/><text:tab/><text:tab/><text:tab/></text:p>
      <text:p text:style-name="P9"><text:tab/><text:tab/><text:tab/><text:tab/><text:tab/><text:tab/><text:tab/><text:tab/>…............................................................</text:p>
      <text:p text:style-name="P9"><text:tab/><text:tab/><text:tab/><text:tab/><text:tab/><text:tab/><text:tab/><text:tab/>…............................................................</text:p>
      <text:p text:style-name="P9"><text:tab/><text:tab/><text:tab/><text:tab/><text:tab/><text:tab/><text:tab/><text:tab/>…............................................................</text:p>
      <text:p text:style-name="P5"><text:tab/><text:tab/><text:tab/><text:tab/><text:tab/><text:tab/><text:tab/><text:tab/>….......................................................</text:p>
      <text:p text:style-name="P5"/>
      <text:p text:style-name="P5"/>
      <text:p text:style-name="P13">Zał<text:span text:style-name="T4">ą</text:span>czniki:</text:p>
      <text:list xml:id="list3733640033102295103" text:style-name="L1">
        <text:list-item>
          <text:p text:style-name="P14">Protokół z zebrania członków wraz z listą obecności,</text:p>
        </text:list-item>
        <text:list-item>
          <text:p text:style-name="P14">Uchwała o rozwiązaniu stowarzyszenia,</text:p>
        </text:list-item>
        <text:list-item>
          <text:p text:style-name="P14">Uchwała o wyznaczeniu likwidatora,</text:p>
        </text:list-item>
        <text:list-item>
          <text:p text:style-name="P14">Uchwała o przeznaczeniu majątku zlikwidowanego stowarzyszenia wraz z protokołem przekazania majątku,</text:p>
        </text:list-item>
        <text:list-item>
          <text:p text:style-name="P14">Sprawozdanie finansowe z działalności organizacji za dany rok na dzień podjęcia decyzji o likwidacji,</text:p>
        </text:list-item>
        <text:list-item>
          <text:p text:style-name="P14">Potwierdzenie faktu podania przez likwidatora do publicznej wiadomości ogłoszenia, które widniało 30 dni, o wszczęciu postępowania likwidacyjnego stowarzyszenia zwykłego.</text:p>
        </text:list-item>
      </text:list>
      <text:p text:style-name="P15"/>
      <text:p text:style-name="P15"/>
      <text:p text:style-name="P15"/>
      <text:p text:style-name="P16">Administratorem danych osobowych jest Starosta Zgierski. Dane przetwarzane są w celu realizacji czynności urzędowych. Masz prawo do dostępu, sprostowania, ograniczenia przetwarzania danych. Więcej informacji znajdziesz na stronie www.powiat.zgierz.pl w zakładce Ochrona danych osobowych - RO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0:37:30.68</meta:creation-date>
    <dc:date>2018-05-30T12:08:22.936000000</dc:date>
    <meta:editing-duration>PT27M50S</meta:editing-duration>
    <meta:editing-cycles>8</meta:editing-cycles>
    <meta:generator>LibreOffice/5.2.1.2$Windows_X86_64 LibreOffice_project/31dd62db80d4e60af04904455ec9c9219178d620</meta:generator>
    <meta:print-date>2016-05-17T11:32:42.59</meta:print-date>
    <meta:document-statistic meta:table-count="0" meta:image-count="0" meta:object-count="0" meta:page-count="1" meta:paragraph-count="31" meta:word-count="179" meta:character-count="2083" meta:non-whitespace-character-count="1807"/>
  </office:meta>
</office:document-meta>
</file>