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71d1c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071d1c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71d1c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style:text-autospace="none"/>
      <style:text-properties style:font-name="TimesNewRomanPSMT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5" style:family="paragraph" style:parent-style-name="Standard" style:list-style-name="L1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/>
      <style:text-properties style:font-name="TimesNewRomanPSMT" fo:font-size="10pt" officeooo:rsid="001bfc84" officeooo:paragraph-rsid="0007fa33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officeooo:rsid="00071d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.512.....................…<text:tab/><text:tab/><text:tab/><text:tab/><text:tab/><text:tab/>Zgierz, dnia ............................</text:p>
      <text:p text:style-name="P1"/>
      <text:p text:style-name="P2"/>
      <text:p text:style-name="P2">........................................................</text:p>
      <text:p text:style-name="P2">........................................................</text:p>
      <text:p text:style-name="P2">........................................................</text:p>
      <text:p text:style-name="P2">........................................................</text:p>
      <text:p text:style-name="P1"><text:tab/><text:tab/><text:tab/><text:tab/><text:tab/><text:tab/><text:tab/><text:tab/></text:p>
      <text:p text:style-name="P1"><text:tab/><text:tab/><text:tab/><text:tab/><text:tab/><text:tab/><text:tab/><text:tab/><text:tab/><text:span text:style-name="T3">Starostwo Powiatowe</text:span></text:p>
      <text:p text:style-name="P6"><text:tab/><text:tab/><text:tab/><text:tab/><text:tab/><text:tab/><text:tab/><text:tab/><text:tab/>w Zgierzu</text:p>
      <text:p text:style-name="P6"><text:tab/><text:tab/><text:tab/><text:tab/><text:tab/><text:tab/><text:tab/><text:tab/><text:tab/>ul. Sadowa 6A</text:p>
      <text:p text:style-name="P6"><text:tab/><text:tab/><text:tab/><text:tab/><text:tab/><text:tab/><text:tab/><text:tab/><text:tab/>95-100 Zgierz</text:p>
      <text:p text:style-name="P1"/>
      <text:p text:style-name="P9"/>
      <text:p text:style-name="P9"/>
      <text:p text:style-name="P10">WNIOSEK</text:p>
      <text:p text:style-name="P10">O WPIS DO EWIDENCJI STOWARZYSZEŃ ZWYKŁYCH</text:p>
      <text:p text:style-name="P11"/>
      <text:p text:style-name="P5"><text:tab/>Zgodnie z art. 40 ust.5 ustawy z dnia 7 kwietnia 1989r. Prawo o stowarzyszeniach <text:line-break/>(Dz. U. z 2015 r., poz. 1393 ze zm.) wnosimy <text:span text:style-name="T1">o</text:span> <text:span text:style-name="T1">wpis do ewidencji stowarzyszenia zwykłego</text:span> <text:line-break/></text:p>
      <text:p text:style-name="P5"><text:span text:style-name="T4">p</text:span>o<text:span text:style-name="T4">d</text:span> <text:s/><text:span text:style-name="T4">nazwą </text:span>…........................................................................................................................………... <text:s text:c="14"/></text:p>
      <text:p text:style-name="P4">z siedzibą ..............................................................................................................................................</text:p>
      <text:p text:style-name="P4"/>
      <text:p text:style-name="P4">Stowarzyszenie działa w oparciu o regulamin uchwalony w dniu ......................................................</text:p>
      <text:p text:style-name="P4"/>
      <text:p text:style-name="P7"/>
      <text:p text:style-name="P7"/>
      <text:p text:style-name="P1"/>
      <text:p text:style-name="P1"><text:tab/><text:tab/><text:tab/><text:tab/><text:tab/><text:tab/><text:tab/><text:tab/><text:span text:style-name="T2">Podpis przedstawiciela/ członków zarządu</text:span></text:p>
      <text:p text:style-name="P8"><text:tab/><text:tab/><text:tab/><text:tab/><text:tab/><text:tab/><text:tab/></text:p>
      <text:p text:style-name="P8"><text:tab/><text:tab/><text:tab/><text:tab/><text:tab/><text:tab/><text:tab/><text:tab/>…............................................................</text:p>
      <text:p text:style-name="P8"><text:tab/><text:tab/><text:tab/><text:tab/><text:tab/><text:tab/><text:tab/><text:tab/>…............................................................</text:p>
      <text:p text:style-name="P8"><text:tab/><text:tab/><text:tab/><text:tab/><text:tab/><text:tab/><text:tab/><text:tab/>…............................................................</text:p>
      <text:p text:style-name="P3"><text:tab/><text:tab/><text:tab/><text:tab/><text:tab/><text:tab/><text:tab/><text:tab/>….......................................................</text:p>
      <text:p text:style-name="P3"/>
      <text:p text:style-name="P3"/>
      <text:p text:style-name="P14">Zał<text:span text:style-name="T4">ą</text:span>czniki:</text:p>
      <text:list xml:id="list8561050663484935800" text:style-name="L1">
        <text:list-item>
          <text:p text:style-name="P15">Regulamin działalności – 2 egzemplarze,</text:p>
        </text:list-item>
        <text:list-item>
          <text:p text:style-name="P15">Lista założycieli (imię, nazwisko, data i miejsce urodzenia, miejsce zamieszkania oraz własnoręczny podpis),</text:p>
        </text:list-item>
        <text:list-item>
          <text:p text:style-name="P15">Protokół z zebrania Założycielskiego,</text:p>
        </text:list-item>
        <text:list-item>
          <text:p text:style-name="P15">Lista obecności na Zabraniu Założycielskim,</text:p>
        </text:list-item>
        <text:list-item>
          <text:p text:style-name="P15">Podjęte uchwały (o powołaniu stowarzyszenia, uchwaleniu regulaminu, powołaniu przedstawiciela lub wyborze zarządu oraz komisji rewizyjnej),</text:p>
        </text:list-item>
        <text:list-item>
          <text:p text:style-name="P15">Imię i nazwisko, adres zamieszkania, numer pesel przedstawiciela reprezentującego lub członków zarządu i komisji rewizyjnej,</text:p>
        </text:list-item>
        <text:list-item>
          <text:p text:style-name="P15">Zgoda właściciela lokalu na siedzibę stowarzyszenia zwykłego.</text:p>
        </text:list-item>
      </text:list>
      <text:p text:style-name="P16"/>
      <text:p text:style-name="P16"/>
      <text:p text:style-name="P16"/>
      <text:p text:style-name="P17">Administratorem danych osobowych jest Starosta Zgierski. Dane przetwarzane są w celu realizacji czynności urzędowych. Masz prawo do dostępu, sprostowania, ograniczenia przetwarzania danych. Więcej informacji znajdziesz na stronie www.powiat.zgierz.pl w zakładce Ochrona danych osobowych - 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37:30.68</meta:creation-date>
    <dc:date>2018-05-30T12:08:04.369000000</dc:date>
    <meta:editing-duration>PT15M44S</meta:editing-duration>
    <meta:editing-cycles>7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31" meta:word-count="184" meta:character-count="2235" meta:non-whitespace-character-count="1970"/>
  </office:meta>
</office:document-meta>
</file>