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f9d4a" officeooo:paragraph-rsid="002caa85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1ccf2" officeooo:paragraph-rsid="0021ccf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officeooo:rsid="001f9d4a" officeooo:paragraph-rsid="002caa85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9.001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9.001cm" fo:margin-right="0cm" fo:margin-top="0cm" fo:margin-bottom="0cm" loext:contextual-spacing="false" fo:line-height="100%" fo:text-indent="0cm" style:auto-text-indent="false">
        <style:tab-stops>
          <style:tab-stop style:position="14.002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9.001cm" fo:margin-right="0cm" fo:margin-top="0cm" fo:margin-bottom="0cm" loext:contextual-spacing="false" fo:line-height="100%" fo:text-indent="0.99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11.753cm" fo:margin-right="0cm" fo:margin-top="0cm" fo:margin-bottom="0cm" loext:contextual-spacing="false" fo:line-height="100%" fo:text-align="center" style:justify-single-word="false" fo:text-indent="-11.75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Standard">
      <style:paragraph-properties fo:margin-left="11.753cm" fo:margin-right="0cm" fo:margin-top="0cm" fo:margin-bottom="0cm" loext:contextual-spacing="false" fo:line-height="100%" fo:text-indent="-11.7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1.27cm" fo:margin-right="1.249cm" fo:margin-top="0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5.017cm" fo:margin-right="1.249cm" fo:margin-top="0cm" fo:margin-bottom="0cm" loext:contextual-spacing="false" fo:line-height="100%" fo:text-align="center" style:justify-single-word="false" fo:text-indent="1.228cm" style:auto-text-indent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26bfdf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text-underline-style="none" fo:font-weight="bold" officeooo:paragraph-rsid="0026bfdf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6bfdf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6bfdf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officeooo:paragraph-rsid="002caa85" style:font-name-complex="Times New Roman"/>
    </style:style>
    <style:style style:name="P29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ca71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caa85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cf82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caa8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ed76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cf827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2caa85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officeooo:rsid="0020aee8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caa85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officeooo:rsid="0021ccf2"/>
    </style:style>
    <style:style style:name="T18" style:family="text">
      <style:text-properties officeooo:rsid="002213cd"/>
    </style:style>
    <style:style style:name="T19" style:family="text">
      <style:text-properties officeooo:rsid="00238b27"/>
    </style:style>
    <style:style style:name="T20" style:family="text">
      <style:text-properties officeooo:rsid="0026bfdf"/>
    </style:style>
    <style:style style:name="T21" style:family="text">
      <style:text-properties officeooo:rsid="0020aee8"/>
    </style:style>
    <style:style style:name="T22" style:family="text">
      <style:text-properties fo:font-weight="normal" officeooo:rsid="0020aee8" style:font-weight-asian="normal" style:font-weight-complex="normal"/>
    </style:style>
    <style:style style:name="T23" style:family="text">
      <style:text-properties fo:font-weight="normal" officeooo:rsid="002e91a6" style:font-weight-asian="normal" style:font-weight-complex="normal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bold" officeooo:rsid="0020aee8" style:font-weight-asian="bold"/>
    </style:style>
    <style:style style:name="T26" style:family="text">
      <style:text-properties style:text-underline-style="none" fo:font-weight="bold" officeooo:rsid="002e91a6" style:font-weight-asian="bold"/>
    </style:style>
    <style:style style:name="T27" style:family="text">
      <style:text-properties officeooo:rsid="002caa85"/>
    </style:style>
    <style:style style:name="T28" style:family="text">
      <style:text-properties style:font-weight-complex="bold"/>
    </style:style>
    <style:style style:name="T29" style:family="text">
      <style:text-properties officeooo:rsid="002caa85" style:font-weight-complex="bold"/>
    </style:style>
    <style:style style:name="T30" style:family="text">
      <style:text-properties officeooo:rsid="002e91a6"/>
    </style:style>
    <style:style style:name="T31" style:family="text">
      <style:text-properties fo:color="#000000" style:font-name="Times New Roman" fo:font-size="12pt" style:text-underline-style="none" officeooo:rsid="001ca718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/>
      <text:p text:style-name="P16">Załącznik<text:line-break/>do <text:span text:style-name="T20">ogłoszenia o naborze kandydatów na przedstawicieli organizacji pozarządowych do składu Zespołu doradczo – konsultacyjnego ds. współpracy <text:line-break/>z organizacjami pozarządowymi</text:span></text:p>
      <text:p text:style-name="P2"/>
      <text:p text:style-name="P2"/>
      <text:p text:style-name="P24">Formularz zgłoszenia kandydata <text:span text:style-name="T21">na przedstawiciela organizacji pozarządowej do składu Zespołu doradczo – konsultacyjnego ds. współpracy z organizacjami pozarządowymi.</text:span></text:p>
      <text:p text:style-name="P4"/>
      <text:p text:style-name="P12">Imię i nazwisko kandydata……………………………………………………….</text:p>
      <text:p text:style-name="P12"/>
      <text:p text:style-name="P12">Nazwa organizacji wskazującej kandydata…………...........................................<text:line-break/></text:p>
      <text:p text:style-name="P13">……………………………………………………………………………………</text:p>
      <text:p text:style-name="P12"/>
      <text:p text:style-name="P12">Adres organizacji wskazującej kandydata………………………………………..</text:p>
      <text:p text:style-name="P12"/>
      <text:p text:style-name="P12"><text:span text:style-name="T16">……………………………………………………………………………………</text:span>.</text:p>
      <text:p text:style-name="P12"/>
      <text:p text:style-name="P12">Osoba zgłaszająca (imię i nazwisko, funkcja)…………………………………….</text:p>
      <text:p text:style-name="P12"/>
      <text:p text:style-name="P12"><text:span text:style-name="T16">……………………………………………………………………………………</text:span>.</text:p>
      <text:p text:style-name="P12"/>
      <text:p text:style-name="P12">Kontakt ze zgłoszonym kandydatem (nr tel., fax, e-mail)………………………..</text:p>
      <text:p text:style-name="P12"/>
      <text:p text:style-name="P12"><text:span text:style-name="T16">……………………………………………………………………………………</text:span>.</text:p>
      <text:p text:style-name="P12"/>
      <text:p text:style-name="P1"/>
      <text:p text:style-name="P15"><text:span text:style-name="T2">……………………………</text:span><text:span text:style-name="T1">. </text:span></text:p>
      <text:p text:style-name="P17">(pieczęć i podpis osoby zgłaszającej)</text:p>
      <text:p text:style-name="P19"/>
      <text:p text:style-name="P19"/>
      <text:p text:style-name="P23"/>
      <text:p text:style-name="P22"><text:span text:style-name="T24">Oświadczenie kandydata </text:span><text:span text:style-name="T25">na przedstawiciela organizacji pozarządow</text:span><text:span text:style-name="T26">ej</text:span><text:span text:style-name="T25"> do składu Zespołu <text:line-break/>doradczo - konsultacyjnego ds. współpracy z organizacjami pozarządowymi.</text:span></text:p>
      <text:p text:style-name="P18"/>
      <text:list xml:id="list2684133218" text:style-name="WW8Num4">
        <text:list-item>
          <text:p text:style-name="P27">Wyrażam zgodę na zgłoszenie mojej osoby <text:span text:style-name="T22">na przedstawiciela organizacji pozarządow</text:span><text:span text:style-name="T23">ej</text:span><text:span text:style-name="T22"> do składu Zespołu doradczo – konsultacyjnego ds. współpracy z organizacjami pozarządowymi.</text:span></text:p>
        </text:list-item>
        <text:list-item>
          <text:p text:style-name="P26">Oświadczam, że nie byłem/ nie byłam karany/a za przestępstwa popełnione umyślnie lub przestępstwa skarbowe oraz że nie toczy się wobec mnie żadne postępowanie karne czy karno – skarbowe.</text:p>
        </text:list-item>
        <text:list-item>
          <text:p text:style-name="P26">Oświadczam, że korzystam w pełni z praw publicznych i posiadam pełną zdolność do czynności prawnych.</text:p>
        </text:list-item>
        <text:list-item>
          <text:p text:style-name="P26">Wyrażam zgodę na gromadzenie i przetwarzanie danych osobowych na potrzeby <text:span text:style-name="T20">naboru do składu Zespołu doradczo – konsultacyjnego ds. współpracy z organizacjami pozarządowymi.</text:span></text:p>
        </text:list-item>
      </text:list>
      <text:p text:style-name="P11"/>
      <text:p text:style-name="P10"/>
      <text:p text:style-name="P10"/>
      <text:p text:style-name="P20"><text:span text:style-name="T13">……………………………………………………</text:span><text:span text:style-name="T3">.…. </text:span></text:p>
      <text:p text:style-name="P21">(Data i podpis kandydat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wojciechowska</meta:initial-creator>
    <meta:creation-date>2016-01-14T10:32:00</meta:creation-date>
    <dc:date>2023-08-11T08:53:23.220000000</dc:date>
    <meta:print-date>2023-08-11T08:42:42.165000000</meta:print-date>
    <meta:editing-cycles>11</meta:editing-cycles>
    <meta:editing-duration>PT1H45M23S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20" meta:word-count="183" meta:character-count="1688" meta:non-whitespace-character-count="1519"/>
  </office:meta>
</office:document-meta>
</file>